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style:line-height-at-least="0.176cm" fo:text-align="justify" style:justify-single-word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normal" fo:background-color="#fffff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bold" fo:background-color="#ffffff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5cm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style:line-height-at-least="0.176cm" fo:text-align="justify" style:justify-single-word="false"/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/>
    </style:style>
    <style:style style:name="P14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line-height="150%" fo:text-align="start" style:justify-single-word="false"/>
      <style:text-properties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16" style:family="paragraph" style:parent-style-name="Standard" style:list-style-name="WW8Num1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bold" fo:background-color="#ffffff" style:font-size-asian="12pt" style:font-weight-asian="bold" style:font-size-complex="12pt" style:font-weight-complex="bold"/>
    </style:style>
    <style:style style:name="P17" style:family="paragraph" style:parent-style-name="Standard" style:list-style-name="WW8Num1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bold" fo:background-color="#ffffff" style:font-name-asian="Times New Roman" style:font-size-asian="12pt" style:font-weight-asian="bold" style:font-name-complex="Times New Roman" style:font-size-complex="12pt" style:font-weight-complex="bold"/>
    </style:style>
    <style:style style:name="T1" style:family="text">
      <style:text-properties fo:font-size="13pt" fo:font-weight="normal" style:font-size-asian="13pt" style:font-weight-asian="normal" style:font-size-complex="13pt" style:font-weight-complex="normal"/>
    </style:style>
    <style:style style:name="T2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9" style:family="text"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T10" style:family="text">
      <style:text-properties fo:color="#000000" style:font-name="Times New Roman" fo:font-size="12pt" fo:letter-spacing="-0.004cm" style:text-underline-style="none" fo:font-weight="normal" fo:background-color="#ffffff" style:font-size-asian="12pt" style:font-weight-asian="normal" style:font-size-complex="12pt" style:font-weight-complex="normal"/>
    </style:style>
    <style:style style:name="T11" style:family="text">
      <style:text-properties fo:color="#000000" style:font-name="Times New Roman" fo:font-size="12pt" fo:letter-spacing="-0.004cm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000000" style:font-name="Times New Roman" fo:font-size="12pt" fo:letter-spacing="-0.004cm" style:text-underline-style="none" fo:font-weight="bold" style:font-size-asian="12pt" style:font-weight-asian="bold" style:font-size-complex="12pt" style:font-weight-complex="bold"/>
    </style:style>
    <style:style style:name="T13" style:family="text">
      <style:text-properties fo:color="#000000" style:font-name="Times New Roman" fo:font-size="12pt" fo:letter-spacing="-0.004cm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4" style:family="text">
      <style:text-properties fo:color="#000000" style:text-position="super 58%" style:font-name="Times New Roman" fo:font-size="11pt" fo:letter-spacing="-0.005cm" style:text-underline-style="none" fo:font-weight="normal" fo:background-color="#ffffff" style:font-size-asian="11pt" style:font-weight-asian="normal" style:font-size-complex="11pt" style:font-weight-complex="normal"/>
    </style:style>
    <style:style style:name="T15" style:family="text">
      <style:text-properties fo:color="#000000" style:font-name="Times New Roman1" fo:font-size="12pt" fo:letter-spacing="-0.004cm" style:text-underline-style="none" fo:font-weight="bold" style:font-name-asian="Times New Roman" style:font-size-asian="12pt" style:font-weight-asian="bold" style:font-name-complex="Times New Roman1" style:font-size-complex="12pt" style:font-weight-complex="bold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5">Nr 7150.1.2016</text:p>
      <text:p text:style-name="P2"/>
      <text:p text:style-name="P2">INFORMACJA </text:p>
      <text:p text:style-name="P1">o wyniku <text:s/>pierwszego przetargu ustnego ograniczonego dla mieszkańców wsi Woźniki</text:p>
      <text:p text:style-name="P1">na wynajem lokalu użytkowego w Woźnikach nr 11A</text:p>
      <text:p text:style-name="P1"/>
      <text:p text:style-name="P1"/>
      <text:p text:style-name="P5"><text:span text:style-name="T1"><text:s text:c="6"/></text:span><text:span text:style-name="T16">Na podstawie <text:s/></text:span><text:span text:style-name="T2">§</text:span><text:span text:style-name="T3">12 rozporządzenia Rady Ministrów z dnia 14 września 2004 r. w sprawie sposobu i trybu przeprowadzania przetargów oraz rokowań na zbycie nieruchomości (Dz.U. Nr 207, poz.2108 z późn. zm.) </text:span><text:span text:style-name="T6">Wójt Gminy Łubowo informuje</text:span><text:span text:style-name="T9">, że:</text:span></text:p>
      <text:p text:style-name="P4"/>
      <text:p text:style-name="P6"><text:span text:style-name="T9">w dniu 4 kwietnia 2016 r. o godz. 10</text:span><text:span text:style-name="T14">00</text:span><text:span text:style-name="T9"> <text:s/>w siedzibie Urzędu Gminy w Łubowie odbył się </text:span><text:span text:style-name="T12">I przetarg ustny ograniczony dla mieszkańców wsi Woźniki na wynajem lokalu użytkowego w Woźnikach nr 11A</text:span><text:span text:style-name="T11"> o powierzchni użytkowej </text:span><text:span text:style-name="T13">56,00 m</text:span><text:span text:style-name="T15">²</text:span><text:span text:style-name="T11"> z przeznaczeniem na prowadzenie <text:s/>działalności handlowo – usługowej. Lokal wyposażony jest w instalację elektryczną i wodno – kanlizacyjną.</text:span></text:p>
      <text:p text:style-name="P12"><text:span text:style-name="T17"/></text:p>
      <text:list xml:id="list28565590" text:style-name="WW8Num1">
        <text:list-header>
          <text:p text:style-name="P17">Przetarg wygrała Pani Iwona Wiza.</text:p>
        </text:list-header>
      </text:list>
      <text:p text:style-name="P5"><text:span text:style-name="T16">1.</text:span><text:span text:style-name="T18"> </text:span><text:span text:style-name="T16">Osoby</text:span><text:span text:style-name="T18"> </text:span><text:span text:style-name="T16">niedopuszczone</text:span><text:span text:style-name="T18"> </text:span><text:span text:style-name="T16">do</text:span><text:span text:style-name="T18"> </text:span><text:span text:style-name="T16">przetargu:</text:span><text:span text:style-name="T18"> </text:span><text:span text:style-name="T16">brak.</text:span></text:p>
      <text:p text:style-name="P5"><text:span text:style-name="T16">2.</text:span><text:span text:style-name="T18"> </text:span><text:span text:style-name="T16">Osoby</text:span><text:span text:style-name="T18"> </text:span><text:span text:style-name="T16">dopuszczone</text:span><text:span text:style-name="T18"> </text:span><text:span text:style-name="T16">do</text:span><text:span text:style-name="T18"> </text:span><text:span text:style-name="T16">uczestnictwa</text:span><text:span text:style-name="T18"> </text:span><text:span text:style-name="T16">w</text:span><text:span text:style-name="T18"> </text:span><text:span text:style-name="T16">przetargu:</text:span><text:span text:style-name="T18"> 1 .</text:span></text:p>
      <text:p text:style-name="P5"><text:span text:style-name="T18">3. </text:span><text:span text:style-name="T16">W</text:span><text:span text:style-name="T18"> </text:span><text:span text:style-name="T16">przetargu</text:span><text:span text:style-name="T18"> </text:span><text:span text:style-name="T16">uczestniczyło : 1 oferent</text:span></text:p>
      <text:p text:style-name="P5"><text:span text:style-name="T4">4. Cena</text:span><text:span text:style-name="T5"> </text:span><text:span text:style-name="T4">wywoławcza</text:span><text:span text:style-name="T5"> </text:span><text:span text:style-name="T4">miesięcznego</text:span><text:span text:style-name="T5"> </text:span><text:span text:style-name="T4">czynszu</text:span><text:span text:style-name="T5"> najmu </text:span><text:span text:style-name="T4">w</text:span><text:span text:style-name="T5">ynosiła: 336</text:span><text:span text:style-name="T4">,00</text:span><text:span text:style-name="T5"> </text:span><text:span text:style-name="T4">zł</text:span><text:span text:style-name="T5"> netto + podatek VAT w wysokości 23%</text:span></text:p>
      <text:p text:style-name="P11">5. Cena <text:s/>osiągnięta w wyniku przetargu wyniosła: 346,00 zł netto + podatek VAT w wysokości 23%</text:p>
      <text:list xml:id="list28593160" text:continue-numbering="true" text:style-name="WW8Num1">
        <text:list-header>
          <text:p text:style-name="P16"/>
        </text:list-header>
      </text:list>
      <text:p text:style-name="P9"/>
      <text:p text:style-name="P10"><text:span text:style-name="T10">Podano do publicznej wiadomości, poprzez wywieszenie na tablicy ogłoszeń w Urzędzie Gminy Łubowo na okres 7 dn</text:span>i oraz na stronie internetowej Urzędu Gminy Łubowo.</text:p>
      <text:p text:style-name="P8"/>
      <text:p text:style-name="P3">Łubowo, dnia 04.04.2016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-5.7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-5.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-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-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-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-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-1.90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-1.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-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2T12:28:42.18</meta:creation-date>
    <dc:date>2016-04-05T08:43:17.33</dc:date>
    <meta:editing-duration>PT1H24M46S</meta:editing-duration>
    <meta:editing-cycles>6</meta:editing-cycles>
    <meta:generator>OpenOfficePL_Standard/2012$Win32 LibreOffice_project/340m1$Build-502</meta:generator>
    <meta:print-date>2016-04-05T08:43:06.63</meta:print-date>
    <meta:document-statistic meta:table-count="0" meta:image-count="0" meta:object-count="0" meta:page-count="1" meta:paragraph-count="14" meta:word-count="201" meta:character-count="1304" meta:non-whitespace-character-count="1106"/>
  </office:meta>
</office:document-meta>
</file>